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, Cambria" svg:font-family="Cambria, Cambria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➢">
        <style:list-level-properties/>
        <style:text-properties style:font-name="Star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➢">
        <style:list-level-properties/>
        <style:text-properties style:font-name="Star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4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5" style:parent-style-name="Stopka" style:family="paragraph">
      <style:paragraph-properties style:text-autospace="none"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/>
    </style:style>
    <style:style style:name="P6" style:parent-style-name="Stopka" style:family="paragraph">
      <style:paragraph-properties style:text-autospace="none"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/>
    </style:style>
    <style:style style:name="P7" style:parent-style-name="Stopka" style:family="paragraph">
      <style:paragraph-properties style:text-autospace="none"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/>
    </style:style>
    <style:style style:name="P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10" style:parent-style-name="Default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asian="Cambria, Cambria" style:font-name-complex="Cambria, Cambria"/>
    </style:style>
    <style:style style:name="P14" style:parent-style-name="Default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Cambria, Cambria" style:font-name-complex="Cambria, Cambria"/>
    </style:style>
    <style:style style:name="P18" style:parent-style-name="Default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Cambria, Cambria" style:font-name-complex="Cambria, Cambria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Cambria, Cambria" style:font-name-complex="Cambria, Cambria"/>
    </style:style>
    <style:style style:name="P26" style:parent-style-name="Default" style:family="paragraph">
      <style:paragraph-properties fo:text-align="justify" fo:line-height="150%" fo:margin-left="1.552in" fo:text-indent="-1.552in">
        <style:tab-stops/>
      </style:paragraph-properties>
    </style:style>
    <style:style style:name="T27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Cambria, Cambria" style:font-name-complex="Cambria, Cambria"/>
    </style:style>
    <style:style style:name="P30" style:parent-style-name="Default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asian="Cambria, Cambria" style:font-name-complex="Cambria, Cambria"/>
    </style:style>
    <style:style style:name="P33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3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35" style:parent-style-name="Default" style:family="paragraph">
      <style:paragraph-properties fo:text-align="justify" fo:line-height="150%" fo:margin-left="0.0208in" fo:text-indent="-0.0104in">
        <style:tab-stops/>
      </style:paragraph-properties>
      <style:text-properties style:font-name="Arial" style:font-name-asian="Cambria, Cambria" style:font-name-complex="Cambria, Cambria"/>
    </style:style>
    <style:style style:name="P36" style:parent-style-name="Default" style:family="paragraph">
      <style:paragraph-properties fo:text-align="justify" fo:line-height="150%" fo:margin-left="0.0208in" fo:text-indent="-0.0104in">
        <style:tab-stops/>
      </style:paragraph-properties>
      <style:text-properties style:font-name="Arial" style:font-name-asian="Cambria, Cambria" style:font-name-complex="Cambria, Cambria"/>
    </style:style>
    <style:style style:name="P3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38" style:parent-style-name="Standard" style:list-style-name="LFO1" style:family="paragraph">
      <style:paragraph-properties fo:text-align="justify" fo:line-height="150%" fo:margin-left="0.75in" fo:text-indent="-0.25in">
        <style:tab-stops/>
      </style:paragraph-properties>
      <style:text-properties style:font-name="Arial" fo:font-size="12pt" style:font-size-asian="12pt" style:font-size-complex="12pt"/>
    </style:style>
    <style:style style:name="P39" style:parent-style-name="Standard" style:list-style-name="LFO1" style:family="paragraph">
      <style:paragraph-properties fo:text-align="justify" fo:line-height="150%" fo:margin-left="0.75in" fo:text-indent="-0.25in">
        <style:tab-stops/>
      </style:paragraph-properties>
      <style:text-properties style:font-name="Arial" fo:font-size="12pt" style:font-size-asian="12pt" style:font-size-complex="12pt"/>
    </style:style>
    <style:style style:name="P40" style:parent-style-name="Standard" style:list-style-name="LFO1" style:family="paragraph">
      <style:paragraph-properties fo:text-align="justify" fo:line-height="150%" fo:margin-left="0.75in" fo:text-indent="-0.25in">
        <style:tab-stops/>
      </style:paragraph-properties>
      <style:text-properties style:font-name="Arial" fo:font-size="12pt" style:font-size-asian="12pt" style:font-size-complex="12pt"/>
    </style:style>
    <style:style style:name="P41" style:parent-style-name="Standard" style:list-style-name="LFO1" style:family="paragraph">
      <style:paragraph-properties fo:text-align="justify" fo:line-height="150%" fo:margin-left="0.75in" fo:text-indent="-0.25in">
        <style:tab-stops/>
      </style:paragraph-properties>
      <style:text-properties style:font-name="Arial" fo:font-size="12pt" style:font-size-asian="12pt" style:font-size-complex="12pt"/>
    </style:style>
    <style:style style:name="P42" style:parent-style-name="Standard" style:list-style-name="LFO1" style:family="paragraph">
      <style:paragraph-properties style:text-autospace="none" fo:text-align="justify" fo:line-height="150%" fo:margin-left="0.75in" fo:text-indent="-0.25in">
        <style:tab-stops/>
      </style:paragraph-properties>
      <style:text-properties style:font-name="Arial" style:font-name-asian="Cambria, Cambria" style:font-name-complex="Cambria, Cambria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asian="Cambria, Cambria" style:font-name-complex="Cambria, Cambria" fo:font-size="12pt" style:font-size-asian="12pt" style:font-size-complex="12pt"/>
    </style:style>
    <style:style style:name="P4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45" style:parent-style-name="Standard" style:list-style-name="LFO1" style:family="paragraph">
      <style:paragraph-properties fo:text-align="justify" fo:line-height="150%" fo:margin-left="0.75in" fo:text-indent="-0.25in">
        <style:tab-stops/>
      </style:paragraph-properties>
      <style:text-properties style:font-name="Arial" style:font-name-asian="Cambria, Cambria" style:font-name-complex="Cambria, Cambria" fo:font-size="12pt" style:font-size-asian="12pt" style:font-size-complex="12pt"/>
    </style:style>
    <style:style style:name="P46" style:parent-style-name="Standard" style:list-style-name="LFO1" style:family="paragraph">
      <style:paragraph-properties fo:text-align="justify" fo:line-height="150%" fo:margin-left="0.75in" fo:text-indent="-0.25in">
        <style:tab-stops/>
      </style:paragraph-properties>
      <style:text-properties style:font-name="Arial" style:font-name-asian="Cambria, Cambria" style:font-name-complex="Cambria, Cambria" fo:font-size="12pt" style:font-size-asian="12pt" style:font-size-complex="12pt"/>
    </style:style>
    <style:style style:name="P4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4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4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50" style:parent-style-name="Default" style:list-style-name="LFO2" style:family="paragraph">
      <style:paragraph-properties fo:text-align="justify" fo:line-height="150%" fo:margin-left="0.5326in" fo:text-indent="-0.2895in">
        <style:tab-stops>
          <style:tab-stop style:type="left" style:position="0.2895in"/>
        </style:tab-stops>
      </style:paragraph-properties>
    </style:style>
    <style:style style:name="T51" style:parent-style-name="Domyślnaczcionkaakapitu" style:family="text">
      <style:text-properties style:font-name="Times New Roman" style:use-window-font-color="true"/>
    </style:style>
    <style:style style:name="P52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TableContents" style:family="paragraph">
      <style:paragraph-properties fo:margin-left="0.3819in">
        <style:tab-stops>
          <style:tab-stop style:type="left" style:position="0.2895in"/>
        </style:tab-stops>
      </style:paragraph-properties>
    </style:style>
    <style:style style:name="P66" style:parent-style-name="Default" style:list-style-name="LFO4" style:family="paragraph">
      <style:paragraph-properties fo:text-align="justify" fo:line-height="150%" fo:margin-left="0.5326in" fo:text-indent="-0.2895in">
        <style:tab-stops>
          <style:tab-stop style:type="left" style:position="0.2895in"/>
        </style:tab-stops>
      </style:paragraph-properties>
    </style:style>
    <style:style style:name="T67" style:parent-style-name="Domyślnaczcionkaakapitu" style:family="text">
      <style:text-properties style:font-name="Times New Roman" style:use-window-font-color="true"/>
    </style:style>
    <style:style style:name="P68" style:parent-style-name="TableContents" style:list-style-name="LFO5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 fo:margin-left="0.3819in">
        <style:tab-stops>
          <style:tab-stop style:type="left" style:position="0.2895in"/>
        </style:tab-stops>
      </style:paragraph-properties>
      <style:text-properties style:font-name="Times New Roman" style:font-name-asian="Tahoma" style:font-name-complex="Tahoma" fo:color="#000000" fo:font-size="12pt" style:font-size-asian="12pt" style:font-size-complex="12pt"/>
    </style:style>
    <style:style style:name="P82" style:parent-style-name="Default" style:list-style-name="LFO6" style:family="paragraph">
      <style:paragraph-properties fo:text-align="justify" fo:line-height="150%" fo:margin-left="0.5326in" fo:text-indent="-0.2895in">
        <style:tab-stops>
          <style:tab-stop style:type="left" style:position="0.2895in"/>
        </style:tab-stops>
      </style:paragraph-properties>
    </style:style>
    <style:style style:name="T83" style:parent-style-name="Domyślnaczcionkaakapitu" style:family="text">
      <style:text-properties style:font-name="Times New Roman" style:use-window-font-color="true"/>
    </style:style>
    <style:style style:name="T84" style:parent-style-name="Domyślnaczcionkaakapitu" style:family="text">
      <style:text-properties style:font-name="Times New Roman" style:use-window-font-color="true"/>
    </style:style>
    <style:style style:name="T85" style:parent-style-name="Domyślnaczcionkaakapitu" style:family="text">
      <style:text-properties style:font-name="Times New Roman" style:use-window-font-color="true"/>
    </style:style>
    <style:style style:name="P86" style:parent-style-name="TableContents" style:list-style-name="LFO7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text-align="justify" fo:line-height="150%">
        <style:tab-stops>
          <style:tab-stop style:type="left" style:position="0.2895in"/>
        </style:tab-stops>
      </style:paragraph-properties>
    </style:style>
    <style:style style:name="P98" style:parent-style-name="Default" style:list-style-name="LFO8" style:family="paragraph">
      <style:paragraph-properties fo:text-align="justify" fo:line-height="150%" fo:margin-left="0.5326in" fo:text-indent="-0.2895in">
        <style:tab-stops>
          <style:tab-stop style:type="left" style:position="0.2895in"/>
        </style:tab-stops>
      </style:paragraph-properties>
    </style:style>
    <style:style style:name="T99" style:parent-style-name="Domyślnaczcionkaakapitu" style:family="text">
      <style:text-properties style:font-name="Times New Roman" style:use-window-font-color="true"/>
    </style:style>
    <style:style style:name="P100" style:parent-style-name="TableContents" style:list-style-name="LFO9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margin-left="0.3819in">
        <style:tab-stops>
          <style:tab-stop style:type="left" style:position="0.2895in"/>
        </style:tab-stops>
      </style:paragraph-properties>
    </style:style>
    <style:style style:name="P109" style:parent-style-name="Default" style:list-style-name="LFO10" style:family="paragraph">
      <style:paragraph-properties fo:text-align="justify" fo:line-height="150%" fo:margin-left="0.5326in" fo:text-indent="-0.2895in">
        <style:tab-stops>
          <style:tab-stop style:type="left" style:position="0.2895in"/>
        </style:tab-stops>
      </style:paragraph-properties>
    </style:style>
    <style:style style:name="T110" style:parent-style-name="Domyślnaczcionkaakapitu" style:family="text">
      <style:text-properties style:font-name="Times New Roman" style:use-window-font-color="true"/>
    </style:style>
    <style:style style:name="T111" style:parent-style-name="Domyślnaczcionkaakapitu" style:family="text">
      <style:text-properties style:font-name="Times New Roman" style:use-window-font-color="true"/>
    </style:style>
    <style:style style:name="T112" style:parent-style-name="Domyślnaczcionkaakapitu" style:family="text">
      <style:text-properties style:font-name="Times New Roman" style:use-window-font-color="true"/>
    </style:style>
    <style:style style:name="T113" style:parent-style-name="Domyślnaczcionkaakapitu" style:family="text">
      <style:text-properties style:font-name="Times New Roman" style:use-window-font-color="true"/>
    </style:style>
    <style:style style:name="P114" style:parent-style-name="TableContents" style:list-style-name="LFO11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P143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Default" style:family="paragraph">
      <style:paragraph-properties fo:text-align="justify" fo:line-height="150%" fo:margin-left="0.3819in">
        <style:tab-stops>
          <style:tab-stop style:type="left" style:position="0.2895in"/>
        </style:tab-stops>
      </style:paragraph-properties>
      <style:text-properties style:font-name="Times New Roman" style:font-name-asian="Tahoma" style:font-name-complex="Tahoma"/>
    </style:style>
    <style:style style:name="P147" style:parent-style-name="Default" style:list-style-name="LFO12" style:family="paragraph">
      <style:paragraph-properties fo:text-align="justify" fo:line-height="150%" fo:margin-left="0.5326in" fo:text-indent="-0.2895in">
        <style:tab-stops>
          <style:tab-stop style:type="left" style:position="0.2895in"/>
        </style:tab-stops>
      </style:paragraph-properties>
    </style:style>
    <style:style style:name="T148" style:parent-style-name="Domyślnaczcionkaakapitu" style:family="text">
      <style:text-properties style:font-name="Times New Roman" style:use-window-font-color="true"/>
    </style:style>
    <style:style style:name="P149" style:parent-style-name="TableContents" style:list-style-name="LFO1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TableContents" style:list-style-name="LFO3" style:family="paragraph">
      <style:paragraph-properties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TableContents" style:list-style-name="LFO3" style:family="paragraph">
      <style:paragraph-properties style:text-autospace="none" fo:text-align="justify" fo:line-height="150%" fo:margin-left="0.3819in" fo:text-indent="0.1388in">
        <style:tab-stops>
          <style:tab-stop style:type="left" style:position="0.2895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Cambria, Cambria" style:font-name-complex="Cambria, Cambria"/>
    </style:style>
    <style:style style:name="P15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5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57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15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60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61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62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63" style:parent-style-name="Default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asian="Cambria, Cambria" style:font-name-complex="Cambria, Cambria"/>
    </style:style>
    <style:style style:name="T165" style:parent-style-name="Domyślnaczcionkaakapitu" style:family="text">
      <style:text-properties style:font-name="Arial" style:font-name-asian="Cambria, Cambria" style:font-name-complex="Cambria, Cambria"/>
    </style:style>
    <style:style style:name="T166" style:parent-style-name="Domyślnaczcionkaakapitu" style:family="text">
      <style:text-properties style:font-name="Arial" style:font-name-asian="Cambria, Cambria" style:font-name-complex="Cambria, Cambria"/>
    </style:style>
    <style:style style:name="T167" style:parent-style-name="Domyślnaczcionkaakapitu" style:family="text">
      <style:text-properties style:font-name="Arial" style:font-name-asian="Cambria, Cambria" style:font-name-complex="Cambria, Cambria"/>
    </style:style>
    <style:style style:name="T168" style:parent-style-name="Domyślnaczcionkaakapitu" style:family="text">
      <style:text-properties style:font-name="Arial" style:font-name-asian="Cambria, Cambria" style:font-name-complex="Cambria, Cambria"/>
    </style:style>
    <style:style style:name="T169" style:parent-style-name="Domyślnaczcionkaakapitu" style:family="text">
      <style:text-properties style:font-name="Arial" style:font-name-asian="Cambria, Cambria" style:font-name-complex="Cambria, Cambria"/>
    </style:style>
    <style:style style:name="T170" style:parent-style-name="Domyślnaczcionkaakapitu" style:family="text">
      <style:text-properties style:font-name="Arial" style:font-name-asian="Times New Roman" style:font-name-complex="Times New Roman" style:use-window-font-color="true"/>
    </style:style>
    <style:style style:name="T171" style:parent-style-name="Domyślnaczcionkaakapitu" style:family="text">
      <style:text-properties style:font-name="Arial" style:font-name-asian="Times New Roman" style:font-name-complex="Times New Roman" style:use-window-font-color="true"/>
    </style:style>
    <style:style style:name="P172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73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7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75" style:parent-style-name="Default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Arial" style:font-name-asian="Cambria, Cambria" style:font-name-complex="Cambria, Cambria"/>
    </style:style>
    <style:style style:name="T177" style:parent-style-name="Domyślnaczcionkaakapitu" style:family="text">
      <style:text-properties style:font-name="Arial" style:font-name-asian="Cambria, Cambria" style:font-name-complex="Cambria, Cambria"/>
    </style:style>
    <style:style style:name="T178" style:parent-style-name="Domyślnaczcionkaakapitu" style:family="text">
      <style:text-properties style:font-name="Arial" style:font-name-asian="Cambria, Cambria" style:font-name-complex="Cambria, Cambria" fo:font-style="italic" style:font-style-asian="italic" style:font-style-complex="italic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Cambria, Cambria" style:font-name-complex="Cambria, Cambria"/>
    </style:style>
    <style:style style:name="P180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181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182" style:parent-style-name="Default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style:font-name-asian="Cambria, Cambria" style:font-name-complex="Cambria, Cambria"/>
    </style:style>
    <style:style style:name="P184" style:parent-style-name="Default" style:list-style-name="LFO14" style:family="paragraph">
      <style:paragraph-properties fo:text-align="justify" fo:line-height="150%"/>
      <style:text-properties style:font-name="Arial"/>
    </style:style>
    <style:style style:name="P185" style:parent-style-name="Default" style:family="paragraph">
      <style:paragraph-properties fo:text-align="justify" fo:line-height="150%"/>
      <style:text-properties style:font-name="Arial"/>
    </style:style>
    <style:style style:name="P186" style:parent-style-name="Default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Arial"/>
    </style:style>
    <style:style style:name="P188" style:parent-style-name="Default" style:list-style-name="LFO15" style:family="paragraph">
      <style:paragraph-properties fo:text-align="justify" fo:line-height="150%"/>
      <style:text-properties style:font-name="Arial"/>
    </style:style>
    <style:style style:name="P189" style:parent-style-name="Default" style:family="paragraph">
      <style:paragraph-properties fo:text-align="justify" fo:line-height="150%"/>
      <style:text-properties style:font-name="Arial"/>
    </style:style>
    <style:style style:name="P190" style:parent-style-name="Default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Arial"/>
    </style:style>
    <style:style style:name="TableColumn193" style:family="table-column">
      <style:table-column-properties style:column-width="3.1986in" style:use-optimal-column-width="false"/>
    </style:style>
    <style:style style:name="Table192" style:family="table">
      <style:table-properties style:width="3.1986in" fo:margin-left="-0.075in" table:align="left"/>
    </style:style>
    <style:style style:name="TableRow194" style:family="table-row">
      <style:table-row-properties style:min-row-height="0.1527in"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Default" style:list-style-name="LFO15" style:family="paragraph">
      <style:paragraph-properties fo:text-align="justify" fo:line-height="150%"/>
      <style:text-properties style:font-name="Arial"/>
    </style:style>
    <style:style style:name="P197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198" style:parent-style-name="Default" style:family="paragraph">
      <style:paragraph-properties fo:line-height="150%"/>
    </style:style>
    <style:style style:name="T199" style:parent-style-name="Domyślnaczcionkaakapitu" style:family="text">
      <style:text-properties style:font-name="Arial"/>
    </style:style>
    <style:style style:name="P200" style:parent-style-name="Default" style:list-style-name="LFO16" style:family="paragraph">
      <style:paragraph-properties fo:line-height="150%"/>
      <style:text-properties style:font-name="Arial"/>
    </style:style>
    <style:style style:name="P201" style:parent-style-name="Default" style:family="paragraph">
      <style:paragraph-properties fo:text-align="justify" fo:line-height="150%"/>
      <style:text-properties style:font-name="Arial"/>
    </style:style>
    <style:style style:name="P202" style:parent-style-name="Default" style:family="paragraph">
      <style:paragraph-properties fo:text-align="justify" fo:line-height="150%"/>
      <style:text-properties style:font-name="Arial"/>
    </style:style>
    <style:style style:name="P203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04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0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0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0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0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0" style:parent-style-name="Default" style:list-style-name="LFO17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1" style:parent-style-name="Default" style:list-style-name="LFO17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2" style:parent-style-name="Default" style:list-style-name="LFO17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3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1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8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19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0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1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2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3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4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5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6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7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29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0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1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33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3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weight="bold" style:font-weight-asian="bold" style:font-weight-complex="bold" fo:font-size="11pt" style:font-size-asian="11pt" style:font-size-complex="11pt"/>
    </style:style>
    <style:style style:name="P23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3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style:text-underline-type="single" style:text-underline-style="solid" style:text-underline-width="auto" style:text-underline-mode="continuous"/>
    </style:style>
    <style:style style:name="P23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3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3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40" style:parent-style-name="Default" style:list-style-name="LFO18" style:family="paragraph">
      <style:paragraph-properties fo:text-align="justify" fo:line-height="150%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P243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44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4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4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4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49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0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1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2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3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5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7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59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60" style:parent-style-name="Default" style:family="paragraph">
      <style:paragraph-properties fo:text-align="justify" fo:line-height="150%" fo:margin-left="0.6041in" fo:text-indent="-0.1145in">
        <style:tab-stops>
          <style:tab-stop style:type="left" style:position="0.177in"/>
        </style:tab-stops>
      </style:paragraph-properties>
    </style:style>
    <style:style style:name="T261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62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P265" style:parent-style-name="Default" style:family="paragraph">
      <style:paragraph-properties fo:text-align="justify" fo:line-height="150%">
        <style:tab-stops>
          <style:tab-stop style:type="left" style:position="0.177in"/>
        </style:tab-stops>
      </style:paragraph-properties>
      <style:text-properties style:font-name="Arial" style:font-name-asian="Cambria, Cambria" style:font-name-complex="Cambria, Cambria" fo:font-size="11pt" style:font-size-asian="11pt" style:font-size-complex="11pt"/>
    </style:style>
    <style:style style:name="P266" style:parent-style-name="Default" style:list-style-name="LFO18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67" style:parent-style-name="Default" style:family="paragraph">
      <style:paragraph-properties fo:text-align="justify" fo:line-height="150%"/>
    </style:style>
    <style:style style:name="T268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71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P272" style:parent-style-name="Default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74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P278" style:parent-style-name="Default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80" style:parent-style-name="Domyślnaczcionkaakapitu" style:family="text">
      <style:text-properties style:font-name="Arial" style:font-name-asian="Cambria, Cambria" style:font-name-complex="Cambria, Cambria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83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84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T285" style:parent-style-name="Domyślnaczcionkaakapitu" style:family="text">
      <style:text-properties style:font-name="Arial" style:font-name-asian="Cambria, Cambria" style:font-name-complex="Cambria, Cambria" fo:font-size="11pt" style:font-size-asian="11pt" style:font-size-complex="11pt"/>
    </style:style>
    <style:style style:name="P28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8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8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90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91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92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ize="11pt" style:font-size-asian="11pt" style:font-size-complex="11pt"/>
    </style:style>
    <style:style style:name="P293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94" style:parent-style-name="Default" style:family="paragraph">
      <style:paragraph-properties fo:break-before="page" fo:text-align="justify" fo:line-height="150%"/>
      <style:text-properties style:font-name="Arial" style:font-name-asian="Cambria, Cambria" style:font-name-complex="Cambria, Cambria"/>
    </style:style>
    <style:style style:name="P29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96" style:parent-style-name="Default" style:list-style-name="LFO19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asian="Cambria, Cambria" style:font-name-complex="Cambria, Cambria"/>
    </style:style>
    <style:style style:name="P29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9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29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0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01" style:parent-style-name="Default" style:list-style-name="LFO20" style:family="paragraph">
      <style:paragraph-properties fo:text-align="justify" fo:line-height="150%" fo:margin-left="0.4895in" fo:text-indent="-0.2812in">
        <style:tab-stops/>
      </style:paragraph-properties>
      <style:text-properties style:font-name="Arial" style:font-name-asian="Cambria, Cambria" style:font-name-complex="Cambria, Cambria" fo:font-size="11pt" style:font-size-asian="11pt" style:font-size-complex="11pt"/>
    </style:style>
    <style:style style:name="P302" style:parent-style-name="Default" style:list-style-name="LFO21" style:family="paragraph">
      <style:paragraph-properties fo:text-align="justify" fo:line-height="150%" fo:margin-left="0.4895in" fo:text-indent="-0.2812in">
        <style:tab-stops/>
      </style:paragraph-properties>
      <style:text-properties style:font-name="Arial" style:font-name-asian="Cambria, Cambria" style:font-name-complex="Cambria, Cambria" fo:font-size="11pt" style:font-size-asian="11pt" style:font-size-complex="11pt"/>
    </style:style>
    <style:style style:name="P303" style:parent-style-name="Default" style:list-style-name="LFO21" style:family="paragraph">
      <style:paragraph-properties fo:text-align="justify" fo:line-height="150%" fo:margin-left="0.4895in" fo:text-indent="-0.2812in">
        <style:tab-stops/>
      </style:paragraph-properties>
      <style:text-properties style:font-name="Arial" style:font-name-asian="Cambria, Cambria" style:font-name-complex="Cambria, Cambria" fo:font-size="11pt" style:font-size-asian="11pt" style:font-size-complex="11pt"/>
    </style:style>
    <style:style style:name="P30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0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06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07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08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09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10" style:parent-style-name="Default" style:family="paragraph">
      <style:paragraph-properties fo:text-align="center" fo:line-height="150%" fo:margin-left="-0.7875in">
        <style:tab-stops/>
      </style:paragraph-properties>
      <style:text-properties style:font-name="Arial" style:font-name-asian="Cambria, Cambria" style:font-name-complex="Cambria, Cambria" fo:font-weight="bold" style:font-weight-asian="bold" style:font-weight-complex="bold" fo:font-size="8pt" style:font-size-asian="8pt"/>
    </style:style>
    <style:style style:name="P311" style:parent-style-name="Default" style:family="paragraph">
      <style:paragraph-properties fo:text-align="center" fo:line-height="150%"/>
      <style:text-properties style:font-name="Arial" style:font-name-asian="Cambria, Cambria" style:font-name-complex="Cambria, Cambria" fo:font-weight="bold" style:font-weight-asian="bold" style:font-weight-complex="bold" fo:font-size="8pt" style:font-size-asian="8pt"/>
    </style:style>
    <style:style style:name="P312" style:parent-style-name="Default" style:family="paragraph">
      <style:paragraph-properties fo:text-align="center" fo:line-height="150%" fo:margin-left="0.4916in">
        <style:tab-stops/>
      </style:paragraph-properties>
      <style:text-properties style:font-name="Arial" style:font-name-asian="Cambria, Cambria" style:font-name-complex="Cambria, Cambria" fo:font-weight="bold" style:font-weight-asian="bold" style:font-weight-complex="bold" fo:font-size="10pt" style:font-size-asian="10pt"/>
    </style:style>
    <style:style style:name="P313" style:parent-style-name="Default" style:family="paragraph">
      <style:paragraph-properties fo:text-align="center" fo:line-height="150%" fo:margin-left="-0.7875in">
        <style:tab-stops/>
      </style:paragraph-properties>
      <style:text-properties style:font-name="Arial" style:font-name-asian="Cambria, Cambria" style:font-name-complex="Cambria, Cambria" fo:font-size="8pt" style:font-size-asian="8pt"/>
    </style:style>
    <style:style style:name="P314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name="P315" style:parent-style-name="Default" style:family="paragraph">
      <style:paragraph-properties fo:text-align="justify" fo:line-height="150%"/>
      <style:text-properties style:font-name="Arial" style:font-name-asian="Cambria, Cambria" style:font-name-complex="Cambria, Cambria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Plan promocji projektu</text:p>
      <text:p text:style-name="P5">„Eurojakość w urzędzie – szkolenia kadry samorządowej Powiatu Legionowskiego gwarancją sprawnej i rzetelnej obsługi klienta”</text:p>
      <text:p text:style-name="P6"/>
      <text:p text:style-name="P7"/>
      <text:p text:style-name="P8">Informacje o projekcie:</text:p>
      <text:p text:style-name="P9">Projekt<text:s/>realizowany w ramach Programu Operacyjnego Kapitał Ludzki</text:p>
      <text:p text:style-name="P10"><text:span text:style-name="T11">Priorytet V.</text:span><text:span text:style-name="T12"><text:tab/></text:span><text:span text:style-name="T13">Dobre rządzenie</text:span></text:p>
      <text:p text:style-name="P14"><text:span text:style-name="T15">Działanie 5.2<text:s/></text:span><text:span text:style-name="T16"><text:tab/></text:span><text:span text:style-name="T17">Wzmocnienie potencjału administracji samorządowej</text:span></text:p>
      <text:p text:style-name="P18"><text:span text:style-name="T19">Poddziałanie 5.2.1</text:span><text:span text:style-name="T20"><text:tab/></text:span><text:span text:style-name="T21">Modernizacja zarządzania w administracji samorządowej</text:span></text:p>
      <text:p text:style-name="P22"><text:span text:style-name="T23">Realizator:<text:s/></text:span><text:span text:style-name="T24"><text:tab/></text:span><text:span text:style-name="T25">Powiat Legionowski</text:span></text:p>
      <text:p text:style-name="P26"><text:span text:style-name="T27">Biuro projektu:<text:s/></text:span><text:span text:style-name="T28"><text:tab/></text:span><text:span text:style-name="T29">Starostwo Powiatowe w Legionowie, Wydział Administracyjno Kadrowy</text:span></text:p>
      <text:p text:style-name="P30"><text:span text:style-name="T31">Okres realizacji:<text:s/></text:span><text:span text:style-name="T32">01.09.2011 r. – 30.08.2013 r.</text:span></text:p>
      <text:p text:style-name="P33"/>
      <text:p text:style-name="P34">Cel główny projektu:</text:p>
      <text:p text:style-name="P35">Poprawa jakości funkcjonowania Starostwa Powiatowego w Legionowie poprzez podniesienie kwalifikacji<text:s/>zawodowych grupy 120 pracowników Starostwa.</text:p>
      <text:p text:style-name="P36"/>
      <text:p text:style-name="P37">Cele szczegółowe projektu:</text:p>
      <text:list text:style-name="LFO1" text:continue-numbering="true">
        <text:list-item>
          <text:p text:style-name="P38">organizacja szkoleń podnoszących kwalifikacje i umiejętności kadry kierowniczej oraz pracowników merytorycznych Starostwa z zakresu informatyki, zarządzania, prawa i administracji oraz<text:s/>dostosowanie Urzędu do potrzeb interesantów i zmieniającej się sytuacji społeczno - gospodarczej regionu;</text:p>
        </text:list-item>
        <text:list-item>
          <text:p text:style-name="P39">wzrost jakości i efektywności usług publicznych świadczonych przez urząd;</text:p>
        </text:list-item>
        <text:list-item>
          <text:p text:style-name="P40">poprawa zdolności współpracy ze społecznością lokalną dla budowania postaw<text:s/>społeczeństwa obywatelskiego;</text:p>
        </text:list-item>
        <text:list-item>
          <text:p text:style-name="P41">wzmocnienie nastawienia proklienckiego dla poprawy wizerunku<text:s/><text:line-break/>i dostępności Starostwa dla mieszkańców;</text:p>
        </text:list-item>
        <text:list-item>
          <text:p text:style-name="P42">wdrożenie systemu monitorowania poziomu satysfakcji klientów urzędu</text:p>
        </text:list-item>
      </text:list>
      <text:p text:style-name="P43"/>
      <text:p text:style-name="P44">Grupa docelowa</text:p>
      <text:list text:style-name="LFO1" text:continue-numbering="true">
        <text:list-item>
          <text:p text:style-name="P45">20 pracowników kadry zarządzającej<text:s/>Starostwa;</text:p>
        </text:list-item>
        <text:list-item>
          <text:p text:style-name="P46">100 pracowników merytorycznych Starostwa.</text:p>
        </text:list-item>
      </text:list>
      <text:p text:style-name="P47"/>
      <text:p text:style-name="P48">FORMY WSPARCIA</text:p>
      <text:p text:style-name="P49"/>
      <text:list text:style-name="LFO2" text:continue-numbering="true">
        <text:list-item>
          <text:p text:style-name="P50"><text:span text:style-name="T51">KOMPUTEROWE PRAWO JAZDY – 192 h</text:span></text:p>
        </text:list-item>
      </text:list>
      <text:list text:style-name="LFO3" text:continue-numbering="true">
        <text:list-item>
          <text:p text:style-name="P52"><text:span text:style-name="T53">Podstawy technik informatycznych <text:s/>i użytkowanie komputera</text:span></text:p>
        </text:list-item>
        <text:list-item>
          <text:p text:style-name="P54"><text:span text:style-name="T55">Edytor tekstów w praktyce – MS WORD</text:span></text:p>
        </text:list-item>
        <text:list-item>
          <text:p text:style-name="P56"><text:span text:style-name="T57">Arkusz kalkulacyjny w praktyce MS EXCEL</text:span></text:p>
        </text:list-item>
        <text:list-item>
          <text:p text:style-name="P58"><text:span text:style-name="T59">Bazy danych w<text:s/></text:span><text:span text:style-name="T60">praktyce – MS ACCESS</text:span></text:p>
        </text:list-item>
        <text:list-item>
          <text:p text:style-name="P61"><text:span text:style-name="T62">Grafika prezentacyjna w praktyce – MS POWER POINT</text:span></text:p>
        </text:list-item>
        <text:list-item>
          <text:p text:style-name="P63"><text:span text:style-name="T64">Usługi w sieciach informatycznych</text:span></text:p>
        </text:list-item>
      </text:list>
      <text:p text:style-name="P65"/>
      <text:list text:style-name="LFO2">
        <text:list-item>
          <text:p text:style-name="P66"><text:span text:style-name="T67">SPRAWNE ZARZĄDZANIE W STAROSTWIE – 192 h</text:span></text:p>
        </text:list-item>
      </text:list>
      <text:list text:style-name="LFO3">
        <text:list-item>
          <text:p text:style-name="P68"><text:span text:style-name="T69">Budowanie i zarządzanie zespołem</text:span></text:p>
        </text:list-item>
        <text:list-item>
          <text:p text:style-name="P70"><text:span text:style-name="T71">Planowanie i organizacja czasu pracy</text:span></text:p>
        </text:list-item>
        <text:list-item>
          <text:p text:style-name="P72"><text:span text:style-name="T73">Komunikacja w zespole</text:span></text:p>
        </text:list-item>
        <text:list-item>
          <text:p text:style-name="P74"><text:span text:style-name="T75">Motywacja i coach</text:span><text:span text:style-name="T76">ing</text:span></text:p>
        </text:list-item>
        <text:list-item>
          <text:p text:style-name="P77"><text:span text:style-name="T78">Twórcze rozwiązywanie konfliktów</text:span></text:p>
        </text:list-item>
        <text:list-item>
          <text:p text:style-name="P79"><text:span text:style-name="T80">Umiejętności kierownicze, menadżerskie</text:span></text:p>
        </text:list-item>
      </text:list>
      <text:p text:style-name="P81"/>
      <text:list text:style-name="LFO2">
        <text:list-item>
          <text:p text:style-name="P82"><text:span text:style-name="T83">UMIEJĘTNOŚCI INTERPERSONALNE DLA EFEKTYWNEJ WSPÓŁPRACY<text:s/></text:span><text:span text:style-name="T84"><text:line-break/></text:span><text:span text:style-name="T85">Z INTERESANTAMI I INNYMI JST – 160 h</text:span></text:p>
        </text:list-item>
      </text:list>
      <text:list text:style-name="LFO3">
        <text:list-item>
          <text:p text:style-name="P86"><text:span text:style-name="T87">Profesjonalna obsługa klienta</text:span></text:p>
        </text:list-item>
        <text:list-item>
          <text:p text:style-name="P88"><text:span text:style-name="T89">Techniki komunikacji i wywieranie wpływu</text:span></text:p>
        </text:list-item>
        <text:list-item>
          <text:p text:style-name="P90"><text:span text:style-name="T91">Asertywna<text:s/></text:span><text:span text:style-name="T92">obsługa trudnego klienta</text:span></text:p>
        </text:list-item>
        <text:list-item>
          <text:p text:style-name="P93"><text:span text:style-name="T94">Komunikacja interpersonalna</text:span></text:p>
        </text:list-item>
        <text:list-item>
          <text:p text:style-name="P95"><text:span text:style-name="T96">Negocjacje</text:span></text:p>
        </text:list-item>
      </text:list>
      <text:p text:style-name="P97"/>
      <text:list text:style-name="LFO2">
        <text:list-item>
          <text:p text:style-name="P98"><text:span text:style-name="T99">PRACA ZESPOŁOWA W JST – 384 h</text:span></text:p>
        </text:list-item>
      </text:list>
      <text:list text:style-name="LFO3">
        <text:list-item>
          <text:p text:style-name="P100"><text:span text:style-name="T101">Współpraca w zespole</text:span></text:p>
        </text:list-item>
        <text:list-item>
          <text:p text:style-name="P102"><text:span text:style-name="T103">Trening kreatywności</text:span></text:p>
        </text:list-item>
        <text:list-item>
          <text:p text:style-name="P104"><text:span text:style-name="T105">Zarządzanie czasem i organizacja pracy</text:span></text:p>
        </text:list-item>
        <text:list-item>
          <text:p text:style-name="P106"><text:span text:style-name="T107">Radzenie sobie ze stresem i rutyną</text:span></text:p>
        </text:list-item>
      </text:list>
      <text:p text:style-name="P108"/>
      <text:list text:style-name="LFO2">
        <text:list-item>
          <text:p text:style-name="P109"><text:span text:style-name="T110">PRAWO I ADMINISTRACJA <text:s/>W JST ORAZ<text:s/></text:span><text:span text:style-name="T111">SPECYFIKACJA PRACY WYDZIAŁÓW<text:s/></text:span><text:span text:style-name="T112"><text:line-break/></text:span><text:span text:style-name="T113">I REFERATÓW – 132 h</text:span></text:p>
        </text:list-item>
      </text:list>
      <text:soft-page-break/>
      <text:list text:style-name="LFO3">
        <text:list-item>
          <text:p text:style-name="P114"><text:span text:style-name="T115">Prawo budowlane</text:span></text:p>
        </text:list-item>
        <text:list-item>
          <text:p text:style-name="P116"><text:span text:style-name="T117">Kodeks postępowania administracyjnego cz. 1</text:span></text:p>
        </text:list-item>
        <text:list-item>
          <text:p text:style-name="P118"><text:span text:style-name="T119">Kodeks postępowania administracyjnego cz. 2</text:span></text:p>
        </text:list-item>
        <text:list-item>
          <text:p text:style-name="P120"><text:span text:style-name="T121">Prawo pracy</text:span></text:p>
        </text:list-item>
        <text:list-item>
          <text:p text:style-name="P122"><text:span text:style-name="T123">Prawo zamówień publicznych</text:span></text:p>
        </text:list-item>
        <text:list-item>
          <text:p text:style-name="P124"><text:span text:style-name="T125">Ochrona danych osobowych</text:span></text:p>
        </text:list-item>
        <text:list-item>
          <text:p text:style-name="P126"><text:span text:style-name="T127">Organizacja imprez masowych</text:span></text:p>
        </text:list-item>
        <text:list-item>
          <text:p text:style-name="P128"><text:span text:style-name="T129">Udzielanie</text:span><text:span text:style-name="T130"><text:s/>licencji, zezwoleń, zaświadczeń</text:span></text:p>
        </text:list-item>
        <text:list-item>
          <text:p text:style-name="P131"><text:span text:style-name="T132">Ochrona środowiska, ochrona przyrody</text:span></text:p>
        </text:list-item>
        <text:list-item>
          <text:p text:style-name="P133"><text:span text:style-name="T134">Szkolenie w zakresie kompetencji przypisanych Wydz. Komunikacji</text:span></text:p>
        </text:list-item>
        <text:list-item>
          <text:p text:style-name="P135"><text:span text:style-name="T136">Prawo o ruchu drogowym</text:span></text:p>
        </text:list-item>
        <text:list-item>
          <text:p text:style-name="P137"><text:span text:style-name="T138">Zmiany w prawie budowlanym</text:span></text:p>
        </text:list-item>
        <text:list-item>
          <text:p text:style-name="P139"><text:span text:style-name="T140">Zasady techniki prawodawczej</text:span></text:p>
        </text:list-item>
        <text:list-item>
          <text:p text:style-name="P141"><text:span text:style-name="T142">Metody badań satysfakcji klienta</text:span></text:p>
        </text:list-item>
        <text:list-item>
          <text:p text:style-name="P143"><text:span text:style-name="T144">Konsultacj</text:span><text:span text:style-name="T145">e społeczne.</text:span></text:p>
        </text:list-item>
      </text:list>
      <text:p text:style-name="P146"/>
      <text:list text:style-name="LFO2">
        <text:list-item>
          <text:p text:style-name="P147"><text:span text:style-name="T148">MARKETING I PR W JEDNOSTCE – 96 h</text:span></text:p>
        </text:list-item>
      </text:list>
      <text:list text:style-name="LFO3">
        <text:list-item>
          <text:p text:style-name="P149"><text:span text:style-name="T150">Promocja</text:span></text:p>
        </text:list-item>
        <text:list-item>
          <text:p text:style-name="P151"><text:span text:style-name="T152">Podstawy marketingu</text:span></text:p>
        </text:list-item>
        <text:list-item>
          <text:p text:style-name="P153"><text:span text:style-name="T154">Public Relations</text:span></text:p>
        </text:list-item>
      </text:list>
      <text:p text:style-name="P155"/>
      <text:p text:style-name="P156"/>
      <text:soft-page-break/>
      <text:p text:style-name="P157">Podstawy prawne zasad prowadzenia działań informacyjno – promocyjnych<text:s/><text:line-break/>w projektach wykorzystujących fundusze europejskie.</text:p>
      <text:p text:style-name="P158"/>
      <text:p text:style-name="P159">Podstawy prawne zasad prowadzenia<text:s/>działań informacyjno-promocyjnych określone zostały w następujących dokumentach:</text:p>
      <text:p text:style-name="P160">1) Strategii komunikacji Funduszy Europejskich w Polsce w ramach Narodowej Strategii Spójności w latach 2007 – 2013, która jest dokumentem krajowym regulującym kwestie<text:s/>dotyczące obowiązków informacyjnych i komunikacyjnych odnoszącym się do wszystkich funduszy Unii Europejskiej.</text:p>
      <text:p text:style-name="P161">2) Wytycznych Ministra Rozwoju Regionalnego w zakresie informacji i promocji Narodowych Strategicznych Ram Odniesienia 2007 – 2013 z dnia 10.06.2010r. zawierających dodatkowe uregulowania krajowe dotyczące obowiązków informacyjnych na poziomie odnoszącym się do wszystkich funduszy Unii Europejskiej</text:p>
      <text:p text:style-name="P162"/>
      <text:p text:style-name="P163"><text:span text:style-name="T164">3) Planie komunikacji Programu Operacyjnego Kapitał Ludzki 2007 – 2013 z dnia 05.08.2009 r., który j</text:span><text:span text:style-name="T165">est dokumentem krajowym regulującym kwestie dotyczące obowiązków informacyjnych i komunikacyjnych na poziomie Programu Operacyjnego Kapitał Ludzki. Dokument ten określa zasady komunikacji w ramach POKL<text:s/></text:span><text:span text:style-name="T166"><text:line-break/></text:span><text:span text:style-name="T167">z uwzględnieniem spójnej wizualizacji i przekazu. Zgo</text:span><text:span text:style-name="T168">dnie z tym dokumentem Beneficjenci mają obowiązek prowadzenia działań informacyjno – promocyjnych w tym zakresie. Stosowanie zasad i rozwiązań przyjętych w Planie Komunikacji jest obligatoryjnie dla wszystkich instytucji zaangażowanych w działania informac</text:span><text:span text:style-name="T169">yjne i promocyjne Programu Operacyjnego Kapitał Ludzki i Europejskiego Funduszu Społecznego. Stanowi także podstawę do opracowania Strategii informacyjno – promocyjnej Projektu <text:s/></text:span><text:span text:style-name="T170">Eurojakość w urzędzie – szkolenia kadry samorządowej Powiatu Legionowskiego gw</text:span><text:span text:style-name="T171">arancją sprawnej i rzetelnej obsługi klienta”.</text:span></text:p>
      <text:p text:style-name="P172"/>
      <text:soft-page-break/>
      <text:p text:style-name="P173">4) Wytycznych dotyczących oznaczenia projektów w ramach Programu Operacyjnego Kapitał Ludzki z lutego 2008r., które stanowią integralna część Planu Komunikacji PO KL,</text:p>
      <text:p text:style-name="P174"/>
      <text:p text:style-name="P175"><text:span text:style-name="T176">5) Umowa o dofinansowanie projektu w<text:s/></text:span><text:span text:style-name="T177">ramach Programu Operacyjnego kapitał Ludzki nr<text:s/></text:span><text:span text:style-name="T178">UDA-POKL.05.02.01-00-040/10-00</text:span><text:span text:style-name="T179">,</text:span></text:p>
      <text:p text:style-name="P180"/>
      <text:p text:style-name="P181">Poniżej została przedstawiona wizualizacja logotypów używanych w projekcie „Eurojakość w urzędzie" :</text:p>
      <text:p text:style-name="P182"><text:span text:style-name="T183"><draw:frame draw:z-index="64" draw:style-name="a6" draw:name="grafika1" text:anchor-type="paragraph" svg:x="3.65354in" svg:y="0.06457in" svg:width="2.59449in" svg:height="0.99449in" style:rel-width="scale" style:rel-height="scale"><draw:image xlink:href="" xlink:type="simple" xlink:show="embed" xlink:actuate="onLoad"/><svg:title/><svg:desc/></draw:frame></text:span></text:p>
      <text:list text:style-name="LFO14" text:continue-numbering="true">
        <text:list-item>
          <text:p text:style-name="P184">Wzór logotypu POKL w kolorze</text:p>
        </text:list-item>
      </text:list>
      <text:p text:style-name="P185"/>
      <text:p text:style-name="P186"><text:span text:style-name="T187"><draw:frame draw:z-index="66" draw:style-name="a7" draw:name="grafika4" text:anchor-type="paragraph" svg:x="3.64646in" svg:y="0.08346in" svg:width="2.70551in" svg:height="0.93819in" style:rel-width="scale" style:rel-height="scale"><draw:image xlink:href="" xlink:type="simple" xlink:show="embed" xlink:actuate="onLoad"/><svg:title/><svg:desc/></draw:frame></text:span></text:p>
      <text:list text:style-name="LFO15" text:continue-numbering="true">
        <text:list-item>
          <text:p text:style-name="P188">Wzór logotypu POKL monochromatyczny</text:p>
        </text:list-item>
      </text:list>
      <text:p text:style-name="P189"/>
      <text:p text:style-name="P190"><text:span text:style-name="T191"><draw:frame draw:z-index="65" draw:style-name="a8" draw:name="grafika2" text:anchor-type="paragraph" svg:x="3.8252in" svg:y="0.40906in" svg:width="2.34449in" svg:height="0.67795in" style:rel-width="scale" style:rel-height="scale"><draw:image xlink:href="" xlink:type="simple" xlink:show="embed" xlink:actuate="onLoad"/><svg:title/><svg:desc/></draw:frame>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list text:style-name="LFO15" text:continue-numbering="true">
              <text:list-item>
                <text:p text:style-name="P196">Wzór logotypu Unii Europejskiej<text:s/><text:line-break/>w kolorze</text:p>
              </text:list-item>
            </text:list>
            <text:p text:style-name="P197"/>
            <text:p text:style-name="Default"/>
          </table:table-cell>
        </table:table-row>
      </table:table>
      <text:p text:style-name="P198"><text:span text:style-name="T199"><draw:frame draw:z-index="67" draw:style-name="a9" draw:name="grafika7" text:anchor-type="paragraph" svg:x="3.87795in" svg:y="0.1689in" svg:width="2.13622in" svg:height="0.73622in" style:rel-width="scale" style:rel-height="scale"><draw:image xlink:href="" xlink:type="simple" xlink:show="embed" xlink:actuate="onLoad"/><svg:title/><svg:desc/></draw:frame></text:span></text:p>
      <text:list text:style-name="LFO15">
        <text:list-item text:start-value="2">
          <text:p text:style-name="P200">Wzór logotypu Unii Europejskiej monochromatyczny</text:p>
        </text:list-item>
      </text:list>
      <text:p text:style-name="P201"/>
      <text:p text:style-name="P202"/>
      <text:p text:style-name="P203"/>
      <text:p text:style-name="P204">Informowanie o współfinansowaniu ze środków Unii Europejskiej w ramach Europejskiego Funduszu Społecznego.</text:p>
      <text:p text:style-name="P205"/>
      <text:p text:style-name="P206"/>
      <text:p text:style-name="P207">Obowiązek zamieszczania logotypów na dokumentach<text:s/>projektowych dotyczy przede wszystkim: materiałów promocyjnych, informacyjnych, szkoleniowy i edukacyjnych dotyczących Projektu oraz na sprzęcie finansowanym w ramach Projektu.</text:p>
      <text:p text:style-name="P208">Obowiązek informowania o projekcie i oznaczenie Projektu dotyczy:</text:p>
      <text:p text:style-name="P209"/>
      <text:list text:style-name="LFO17" text:continue-numbering="true">
        <text:list-item>
          <text:p text:style-name="P210">oznaczenia budynków i pomieszczeń w których prowadzony jest Projekt (biuro Projektu, sale szkoleniowe),</text:p>
        </text:list-item>
        <text:list-item>
          <text:p text:style-name="P211">informowania uczestników projektu o współfinansowaniu projektu ze środków Unii Europejskiej w ramach Europejskiego Funduszu społecznego,</text:p>
        </text:list-item>
        <text:list-item>
          <text:p text:style-name="P212">informowania instytucji współpracujących i społeczeństwa o fakcie współfinansowania projektu z Europejskiego Funduszu Społecznego <text:s/>osiągniętych rezultatach projektu,</text:p>
        </text:list-item>
      </text:list>
      <text:p text:style-name="P213">Informacja o współfinansowaniu powinna być umieszczona w widocznym miejscu<text:s/><text:line-break/>i czytelna dla wszystkich osób uczestniczących w działaniach realizowanych<text:s/><text:line-break/>w danym miejscu. Każde pomieszczenie, w którym realizowany jest Projekt powinno zostać oznaczone poprzez wywieszenie plakatu, tablicy, naklejki lub innego rodzaju informacji zawierającej informację o współfinansowaniu projektu ze środków Unii Europejskiej w ramach Europejskiego Funduszu Społecznego.</text:p>
      <text:p text:style-name="P214">Oznaczenia sprzętu i wyposażenia zakupionego w ramach Projektu.</text:p>
      <text:p text:style-name="P215">Sprzęt oraz wyposażenie zakupione na potrzeby projektu musi być wyraźnie oznakowane w widocznym miejscu, a napisy oraz logotypy powinny być czytelne i<text:s/><text:soft-page-break/>wyraźne.<text:s/><text:line-break/>W ramach oznaczenia sprzętu możliwe jest wykorzystanie naklejek papierowych. Nie ma obowiązku oznaczenia materiałów biurowych oraz małego sprzętu o niewielkiej wartości – np. zszywacze, dziurkacze, itp.</text:p>
      <text:p text:style-name="P216">Informowanie o współfinansowaniu stanowisk pracy przez Unię Europejską<text:s/><text:line-break/>w ramach Europejskiego Funduszu Społecznego powinna zostać zawarta w opisie stanowiska, w zakresie obowiązków pracownika. W bezpośrednim, stałym miejscu pracy osób, których wynagrodzenie współfinansowane jest przez Europejski Fundusz Społeczny powinna zostać zamieszczona informacja o współfinansowaniu stanowiska w formie tabliczki, informacji wywieszonej np. przed pokojem, w którym dana osoba wykonuje obowiązki.</text:p>
      <text:p text:style-name="P217">Oznaczenia publikacji, materiałów promocyjnych oraz udzielania informacji<text:s/><text:line-break/>o współfinansowaniu podczas konferencji, warsztatów, spotkań, imprez informacyjno – aktywizacyjnych oraz innych wydarzeń realizowanych w ramach Projektu. Informacja o współfinansowaniu powinna znaleźć się co najmniej na:</text:p>
      <text:list text:style-name="LFO18" text:continue-numbering="true">
        <text:list-item>
          <text:p text:style-name="P218">plakatach, informacjach, ogłoszeniach umieszczonych w sali, w miejscu widocznym dla uczestników spotkania lub/oraz przed wejściem do sali;</text:p>
        </text:list-item>
        <text:list-item>
          <text:p text:style-name="P219">materiałach, które otrzymują uczestnicy konferencji, spotkań, szkoleń –<text:s/><text:line-break/>w szczególności na publikacjach,<text:s/>gadżetach, prezentacjach, materiałach audiowizualnych. O ile formuła spotkania/szkolenia/warsztatu na to pozwala, informacja o współfinansowaniu powinna zostać również przekazana uczestnikom na wstępie lub na zakończenie spotkania, np. poprzez przekazanie<text:s/>tej informacji przez prowadzącego spotkanie/szkolenie.</text:p>
        </text:list-item>
      </text:list>
      <text:p text:style-name="P220"/>
      <text:p text:style-name="P221">Informowania grupy docelowej – uczestników projektu i ich otoczenia<text:s/><text:line-break/>o współfinansowaniu Projektu przez Unię Europejską w ramach Europejskiego Funduszu Społecznego. Wszyscy uczestnicy projektu powinni mieć świadomość, że uczestniczą w Projekcie współfinansowanym przez Europejski Fundusz Społeczny. Informacja o współfinansowaniu powinna znaleźć się co najmniej na:</text:p>
      <text:soft-page-break/>
      <text:list text:style-name="LFO18" text:continue-numbering="true">
        <text:list-item>
          <text:p text:style-name="P222">materiałach szkoleniowych, w tym prezentacjach i publikacjach multimedialnych,</text:p>
        </text:list-item>
        <text:list-item>
          <text:p text:style-name="P223">korespondencji z uczestnikami, także w formie elektronicznej,</text:p>
        </text:list-item>
        <text:list-item>
          <text:p text:style-name="P224">dyplomach potwierdzających zakończenie lub udział w formie wsparcia realizowanych w ramach Projektu,</text:p>
        </text:list-item>
        <text:list-item>
          <text:p text:style-name="P225">listach wycieczek,</text:p>
        </text:list-item>
        <text:list-item>
          <text:p text:style-name="P226">artykułach biurowych zakupionych dla uczestników projektu,</text:p>
        </text:list-item>
        <text:list-item>
          <text:p text:style-name="P227">oznaczenia druków, dokumentacji merytorycznej, finansowej oraz formularzy do zbierania danych w procesie monitoringu, ewaluacji.</text:p>
        </text:list-item>
      </text:list>
      <text:p text:style-name="P228"/>
      <text:p text:style-name="P229"/>
      <text:p text:style-name="P230">Informacje o kampanii promocyjnej projektu pt.</text:p>
      <text:p text:style-name="P231">„Eurojakość w urzędzie”</text:p>
      <text:p text:style-name="P232"/>
      <text:p text:style-name="P233"/>
      <text:p text:style-name="P234">I. Przygotowanie kampanii – ogólny opis planowanych działań –<text:s/>wrzesień 2011 r.</text:p>
      <text:p text:style-name="P235"/>
      <text:p text:style-name="P236">1. OZNACZENIE BIURA PROJEKTU, STANOWISK PRACY itp.</text:p>
      <text:p text:style-name="P237"/>
      <text:p text:style-name="P238">Wyznaczony do zadania specjalista ds rekrutacji, promocji i sprawozdawczości zapozna się<text:s/><text:line-break/>z Planem Komunikacji Programu Operacyjnego Kapitał Ludzki wraz z Wytycznymi dotyczącymi oznaczania projektów w ramach Programu Operacyjnego Kapitał Ludzki, na podstawie wyżej wymienionych dokumentów opracuje:</text:p>
      <text:p text:style-name="P239"/>
      <text:soft-page-break/>
      <text:list text:style-name="LFO18" text:continue-numbering="true">
        <text:list-item>
          <text:p text:style-name="P240"><text:span text:style-name="T241">inf</text:span><text:span text:style-name="T242">ormacje o współfinansowaniu z EFS stanowisk pracy (kierownik projektu oraz specjaliści ds. rekrutacji, promocji i sprawozdawczości);</text:span></text:p>
        </text:list-item>
        <text:list-item>
          <text:p text:style-name="P243">informację o realizacji projektu współfinansowanego z EFS zamieszczoną na drzwiach biura projektu, jak również drzwiach budynku w którym mieści się biuro projektu;</text:p>
        </text:list-item>
        <text:list-item>
          <text:p text:style-name="P244">wzór papieru wykorzystywanego do tworzenia dokumentacji projektu - który zostanie zatwierdzony przez kierownika projektu;</text:p>
        </text:list-item>
      </text:list>
      <text:p text:style-name="P245"/>
      <text:p text:style-name="P246">2. PLAKAT, ROLL UP, SEGREGATOR, NOTATNIK, GŁUGOPIS, MATERIAŁY DOTYCZACE KONSULTACJI SPOŁECZNYCH, MATERIAŁY DOTYCZACE BADANIA SATYSFAKCJI KLIENTA</text:p>
      <text:p text:style-name="P247"/>
      <text:p text:style-name="P248">Opracowanie wzoru:</text:p>
      <text:list text:style-name="LFO18" text:continue-numbering="true">
        <text:list-item>
          <text:p text:style-name="P249">PLAKATU – plakaty zostaną oznaczone logiem POKL <text:s/>Unii<text:s/>Europejskiej, Beneficjenta oraz będą zawierały nazwę projektu i informację o współfinansowaniu projektu ze środków EFS. Plakaty zostaną rozwieszone na terenie Starostwa Powiatowego w Legionowie, jak również w biurze projektu, salach szkoleniowych.</text:p>
        </text:list-item>
      </text:list>
      <text:p text:style-name="P250"/>
      <text:list text:style-name="LFO18" text:continue-numbering="true">
        <text:list-item>
          <text:p text:style-name="P251">ROLL UP<text:s/>– Roll upy zostaną oznaczone logiem POKL <text:s/>Unii Europejskiej, Beneficjenta oraz będą zawierały nazwę projektu i informację o współfinansowaniu projektu ze środków EFS. Zostaną umieszczone w budynku Starostwa Powiatowego w Legionowie, oraz każdorazowo w sali szkoleniowej</text:p>
        </text:list-item>
      </text:list>
      <text:p text:style-name="P252"/>
      <text:list text:style-name="LFO18" text:continue-numbering="true">
        <text:list-item>
          <text:p text:style-name="P253">SEGREGATOR – segregatory zostaną oznaczone logiem POKL <text:s/>Unii Europejskiej, Beneficjenta oraz będą zawierały nazwę projektu i informację o współfinansowaniu projektu ze środków EFS. Segregatory zostaną rozdane Uczestnikom i Uczestniczkom projektu na pierwszych zajęciach szkoleniowych.</text:p>
        </text:list-item>
      </text:list>
      <text:p text:style-name="P254"/>
      <text:list text:style-name="LFO18" text:continue-numbering="true">
        <text:list-item>
          <text:p text:style-name="P255">NOTATNIK – notatniki zostaną oznaczone logiem <text:s/>POKL <text:s/>Unii Europejskiej, Beneficjenta oraz będą zawierały nazwę projektu i informację o współfinansowaniu projektu<text:s/><text:soft-page-break/>ze środków EFS. Notatniki zostaną rozdane Uczestnikom i Uczestniczkom projektu na pierwszych zajęciach szkoleniowych.</text:p>
        </text:list-item>
      </text:list>
      <text:p text:style-name="P256"/>
      <text:list text:style-name="LFO18" text:continue-numbering="true">
        <text:list-item>
          <text:p text:style-name="P257">DŁUGOPIS – długopisy zostaną oznaczone logiem <text:s/>POKL <text:s/>Unii Europejskiej, Beneficjenta oraz będą zawierały informację o współfinansowaniu projektu ze środków EFS. Długopisy zostaną rozdane Uczestnikom i Uczestniczkom projektu na pierwszych zajęciach szkoleniowych.</text:p>
        </text:list-item>
      </text:list>
      <text:p text:style-name="P258"/>
      <text:list text:style-name="LFO18" text:continue-numbering="true">
        <text:list-item>
          <text:p text:style-name="P259">MATERIAŁY DOTYCZĄCE KONSULTACJI SPOŁECZNYCH -</text:p>
        </text:list-item>
      </text:list>
      <text:p text:style-name="P260"><text:span text:style-name="T261">-<text:s/></text:span><text:span text:style-name="T262">plakaty informacyjne<text:s/></text:span><text:span text:style-name="T263">- <text:s/>plakaty zostaną oznaczone logiem POKL <text:s/>Unii Europejskiej, Beneficjenta oraz będą zawierały nazwę projektu</text:span><text:span text:style-name="T264"><text:s/>i informację o współfinansowaniu projektu ze środków EFS. Plakaty zostaną rozwieszone na terenie Starostwa Powiatowego w Legionowie, jak również w biurze projektu, salach szkoleniowych</text:span></text:p>
      <text:p text:style-name="P265"/>
      <text:list text:style-name="LFO18" text:continue-numbering="true">
        <text:list-item>
          <text:p text:style-name="P266">MATERIAŁY DOTYCZACE BADANIA SATYSFAKCJI KLIENTA – PLAKAT -</text:p>
        </text:list-item>
      </text:list>
      <text:p text:style-name="P267"><text:span text:style-name="T268">-<text:s/></text:span><text:span text:style-name="T269">plakat<text:s/></text:span><text:span text:style-name="T270">-</text:span><text:span text:style-name="T271"><text:s text:c="2"/>zostaną oznaczone logiem POKL <text:s/>Unii Europejskiej, Beneficjenta oraz będą zawierały nazwę projektu i informację o współfinansowaniu projektu ze środków EFS. Plakaty zostaną rozwieszone na terenie Powiatu Legionowskiego, jak również w biurze projektu.</text:span></text:p>
      <text:p text:style-name="P272"><text:span text:style-name="T273">-<text:s/></text:span><text:span text:style-name="T274">ul</text:span><text:span text:style-name="T275">otka</text:span><text:span text:style-name="T276"><text:s/>– zostaną oznaczone logiem POKL <text:s/>Unii Europejskiej, Beneficjenta oraz będą zawierały nazwę projektu i informację o współfinansowaniu projektu ze środków EFS. Ulotki zostaną rozpowszechnione wśród mieszkańców Powiatu Legionowskiego w trzech turach – na</text:span><text:span text:style-name="T277"><text:s/>początku realizacji projektu (październik 2011), po roku realizacji (październik 2012) oraz na koniec realizacji projektu (czerwiec 2013).</text:span></text:p>
      <text:p text:style-name="P278"><text:span text:style-name="T279">-<text:s/></text:span><text:span text:style-name="T280">ankiety ewaluacyjne<text:s/></text:span><text:span text:style-name="T281">– zostaną oznaczone logiem POKL <text:s/>Unii Europejskiej, Beneficjenta oraz będą zawierały nazwę pro</text:span><text:span text:style-name="T282">jektu i informację o współfinansowaniu projektu ze środków EFS. <text:s/>Ankiety ewaluacyjne zostaną rozpowszechnione wśród mieszkańców Powiatu Legionowskiego w trzech turach – na początku realizacji projektu (październik 2011), po roku realizacji (październik 201</text:span><text:span text:style-name="T283">2) oraz na koniec realizacji projektu (czerwiec 2013). Będą umieszczone w budynku Starostwa Powiatowego, w Biurze Projektu, w Terenowym Punkcie<text:s/></text:span><text:soft-page-break/><text:span text:style-name="T284">Paszportowym Starostwa zlokalizowanym w Urzędzie Miejskim w Legionowie oraz na stronie internetowej Starostwa i<text:s/></text:span><text:span text:style-name="T285">podstronie projektu.</text:span></text:p>
      <text:p text:style-name="P286"/>
      <text:p text:style-name="P287"/>
      <text:p text:style-name="P288">3. PODSTRONA INTERNETOWA</text:p>
      <text:p text:style-name="P289"/>
      <text:p text:style-name="P290">Na potrzeby projektu zostanie wykonana podstrona www na stronie internetowej Starostwa <text:s/>www.powiat-legionowski.pl oraz na wewnętrznym portalu pracowników Starostwa. Wszystkie osoby zainteresowane projektem będą mogły znaleźć tam informacje o projekcie takie jak: czas trwanie projektu, jego cel główny jak i cele szczegółowe, do kogo kierowany jest projekt, jakie są formy wsparcia w ramach projektu.</text:p>
      <text:p text:style-name="P291">Ponadto zostanie tam zamieszczony: plakat projektu, regulamin<text:s/>projektu, regulamin uczestnictwa w projekcie, deklaracja uczestnictwa i oświadczenie uczestnika projektu o wyrażeniu zgody na przetwarzanie danych osobowych.</text:p>
      <text:p text:style-name="P292">Strona będzie regularnie aktualizowana, będą na niej zamieszczane harmonogramy i programy szkoleń.<text:s/>Bieżące informacje dotyczące wyłącznie Uczestników i Uczestniczek projektu (dokumenty rekrutacyjne, harmonogramy szkoleń, itp.) będą zamieszczane na wewnętrznym portalu pracowników starostwa, w zakładce dotyczącej projektu, pozostałe informacje dotyczące<text:s/>projektu będą zamieszczane na podstronie projektu na stronie głównej Starostwa.</text:p>
      <text:p text:style-name="P293"/>
      <text:soft-page-break/>
      <text:p text:style-name="P294">II. Osobą odpowiedzialną za prawidłowy przebieg kampanii promocyjnej jest Specjalista ds. rekrutacji, promocji i sprawozdawczości – Sylwia Król</text:p>
      <text:p text:style-name="P295"/>
      <text:list text:style-name="LFO19" text:continue-numbering="true">
        <text:list-item>
          <text:p text:style-name="P296">Obszar objęty promocją<text:s/>projektu: teren powiatu legionowskiego</text:p>
        </text:list-item>
      </text:list>
      <text:p text:style-name="P297"/>
      <text:p text:style-name="P298"/>
      <text:p text:style-name="P299">Załączniki:</text:p>
      <text:p text:style-name="P300"/>
      <text:list text:style-name="LFO20" text:continue-numbering="true">
        <text:list-item>
          <text:p text:style-name="P301">Wzór informacji o współfinansowaniu z EFS: stanowiska pracy, biuro projektu, naklejki na sprzęt, sala szkoleniowa</text:p>
        </text:list-item>
      </text:list>
      <text:list text:style-name="LFO21" text:continue-numbering="true">
        <text:list-item>
          <text:p text:style-name="P302">Wzór papieru wykorzystywanego do tworzenia dokumentacji projektu</text:p>
        </text:list-item>
        <text:list-item>
          <text:p text:style-name="P303">Harmonogram działań promocyjnych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/>
      <text:p text:style-name="P310">Specjalista ds. rekrutacji, promocji i sprawozdawczości<text:tab/><text:tab/><text:tab/><text:s text:c="4"/>Kierownik projektu</text:p>
      <text:p text:style-name="P311"><text:s text:c="6"/>…………………………………………………<text:s/><text:tab/><text:tab/><text:tab/>................................................................</text:p>
      <text:p text:style-name="P312">Sylwia Król<text:tab/><text:tab/><text:tab/><text:s text:c="7"/><text:tab/><text:tab/>Agata Januszewska</text:p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, Cambria" svg:font-family="Cambria, Cambria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tar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/>
        <style:text-properties style:font-name="Star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➢">
        <style:list-level-properties/>
        <style:text-properties style:font-name="Star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➢">
        <style:list-level-properties/>
        <style:text-properties style:font-name="Star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miter" style:horizontal-rel="page-content" style:vertical-rel="paragraph" style:horizontal-pos="center" style:vertical-pos="from-top" draw:shadow="visible" draw:shadow-offset-x="0.02441in" draw:shadow-offset-y="0.02441in" draw:shadow-color="#787878" draw:shadow-opacity="100%"/>
    </style:style>
    <style:style style:family="graphic" style:name="a5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787878" draw:shadow-opacity="100%"/>
    </style:style>
  </office:automatic-styles>
  <office:master-styles>
    <style:master-page style:name="MP0" style:page-layout-name="PL0">
      <style:header>
        <text:p text:style-name="Standard"><draw:frame draw:z-index="251662336" draw:style-name="a0" draw:name="grafika3" text:anchor-type="paragraph" svg:x="2.54724in" svg:y="-0.03661in" svg:width="1.41929in" svg:height="0.52717in" style:rel-width="scale" style:rel-height="scale"><draw:image xlink:href="media/image1.jpg" xlink:type="simple" xlink:show="embed" xlink:actuate="onLoad"/><svg:title/><svg:desc/></draw:frame><draw:g draw:z-index="251659264" draw:name="Grupa 2" draw:id="id2" draw:style-name="a3" text:anchor-type="paragraph"><svg:title/><svg:desc/><draw:frame draw:id="id0" draw:style-name="a1" draw:name="Obraz 3" svg:x="-0.30906in" svg:y="-0.46614in" svg:width="2.63346in" svg:height="1.28622in" style:rel-width="scale" style:rel-height="scale"><draw:image xlink:href="media/image2.jpg" xlink:type="simple" xlink:show="embed" xlink:actuate="onLoad"/><svg:title/><svg:desc/></draw:frame><draw:frame draw:id="id1" draw:style-name="a2" draw:name="Obraz 4" svg:x="4.50984in" svg:y="-0.22362in" svg:width="1.97244in" svg:height="0.79882in" style:rel-width="scale" style:rel-height="scale"><draw:image xlink:href="media/image3.jpg" xlink:type="simple" xlink:show="embed" xlink:actuate="onLoad"/><svg:title/><svg:desc/></draw:frame></draw:g></text:p>
        <text:p text:style-name="Nagłówek"><draw:connector draw:type="line" svg:x1="0in" svg:y1="0.23898in" svg:x2="13.19514in" svg:y2="0.23898in" draw:z-index="251660288" draw:id="id3" draw:style-name="a4" draw:name="Łącznik prosty ze strzałką 5" text:anchor-type="paragraph"><svg:title/><svg:desc/></draw:connector><draw:connector draw:type="line" svg:x1="-0.98465in" svg:y1="9.85709in" svg:x2="12.21049in" svg:y2="9.85709in" draw:z-index="251661312" draw:id="id4" draw:style-name="a5" draw:name="Łącznik prosty ze strzałką 6" text:anchor-type="paragraph"><svg:title/><svg:desc/></draw:connector></text:p>
      </style:header>
      <style:footer>
        <text:p text:style-name="P2">Projekt „Eurojakość w urzędzie – szkolenia kadry samorządowej Powiatu Legionowskiego gwarancją sprawnej i rzetelnej obsługi klienta” jest współfinansowany ze środków Unii Europejskiej w ramach Europejskiego Funduszu Społecznego.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trowski</meta:initial-creator>
    <dc:creator>Radoslaw Gregorowicz</dc:creator>
    <meta:creation-date>2012-10-25T09:43:00Z</meta:creation-date>
    <dc:date>2012-10-25T09:43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3" meta:paragraph-count="30" meta:word-count="2170" meta:character-count="15163" meta:row-count="108" meta:non-whitespace-character-count="13023"/>
  </office:meta>
</office:document-meta>
</file>